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ff0000"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ff0000" fo:font-size="18pt" fo:font-weight="bold" style:font-size-asian="18pt" style:font-weight-asian="bold" style:font-size-complex="18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end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7">EMERGENZA COVID-19 BONUS ALIMENTARE</text:p>
      <text:p text:style-name="P7">ELENCO ESERCIZI COMMERCIALI CONVENZIONATI</text:p>
      <text:p text:style-name="P8">SETTORE ALIMENTARI </text:p>
      <text:p text:style-name="P8">AGGIORNATO AL 17.08.2021</text:p>
      <text:p text:style-name="P3"/>
      <text:p text:style-name="P4">CILAURO ANTONIO <text:s text:c="26"/>Via G. Li Causi, 46/48- <text:s/>3296592226</text:p>
      <text:p text:style-name="P4"/>
      <text:p text:style-name="P4">SALUMI E DELIZIE <text:s text:c="28"/>Via Alcide De Gasperi, 11- 3281037403</text:p>
      <text:p text:style-name="P4"/>
      <text:p text:style-name="P4">SALUMI E DELIZIE CRAI <text:s text:c="17"/>V.le <text:span text:style-name="T1">Regina Margherita</text:span>, 29/31- 095/655046</text:p>
      <text:p text:style-name="P4"/>
      <text:p text:style-name="P4">SCUDERI GIUSEPPE <text:s text:c="28"/>Via Duca Degli Abruzzi, 7 – 338424211</text:p>
      <text:p text:style-name="P4"/>
      <text:p text:style-name="P4">RUSSO MARIA ( Dal Buongustaio) <text:s text:c="6"/>Via Senatore Maiorana , 7 - 3803683285</text:p>
      <text:p text:style-name="P4"/>
      <text:p text:style-name="P5">ALIMENTARI FUORI TERRITORIO ( SCORDIA , CT)</text:p>
      <text:p text:style-name="P5"/>
      <text:p text:style-name="P10">LUMIRARIO CARMELINDA <text:s text:c="15"/>Via Luigi Sturzo,18 – 095658792</text:p>
      <text:p text:style-name="P10"/>
      <text:p text:style-name="P10">PISANO SEBASTIANO <text:s text:c="23"/>Via Tenente de Cristofaro, 10 - 095650690</text:p>
      <text:p text:style-name="P11"/>
      <text:p text:style-name="P8">IGIENE PER LA CASA E PERSONALE <text:s/></text:p>
      <text:p text:style-name="P2"/>
      <text:p text:style-name="P3">SOLE LUCIA (Marino Shopping) <text:s text:c="3"/>Via Dante Alighieri 2- 3281832027 <text:s text:c="25"/></text:p>
      <text:p text:style-name="P4"/>
      <text:p text:style-name="P8">MACELLERIE</text:p>
      <text:p text:style-name="P6"/>
      <text:p text:style-name="P4">GUTTUSO ANTONIO <text:s text:c="31"/>Via Roma, 6 <text:s/>- 095/656388</text:p>
      <text:p text:style-name="P4"/>
      <text:p text:style-name="P8">FARMACIE</text:p>
      <text:p text:style-name="P9"/>
      <text:p text:style-name="P4">RAGUSA VINCENZO <text:s text:c="32"/>Via Umberto, 41 – 095/655321</text:p>
      <text:p text:style-name="P4"/>
      <text:p text:style-name="P4">ALESSI B. E PALACINO S. <text:s text:c="23"/>Via Pietro Carrera, 2 - 095/655243</text:p>
      <text:p text:style-name="P4"/>
      <text:p text:style-name="P8">PARAFARMACIA BENESSERE E SALUTE</text:p>
      <text:p text:style-name="P6"/>
      <text:p text:style-name="P4"><text:s/>FAGONE FLAVIO <text:s text:c="39"/>Via G.Verga , 15 - 320026670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omune </meta:initial-creator>
    <meta:creation-date>2020-04-21T10:36:22.87</meta:creation-date>
    <dc:date>2021-08-17T11:10:17.12</dc:date>
    <meta:editing-duration>PT51M29S</meta:editing-duration>
    <meta:editing-cycles>16</meta:editing-cycles>
    <meta:generator>OpenOffice/4.1.3$Win32 OpenOffice.org_project/413m1$Build-9783</meta:generator>
    <meta:printed-by>comune </meta:printed-by>
    <meta:print-date>2020-04-21T11:40:42.81</meta:print-date>
    <meta:document-statistic meta:table-count="0" meta:image-count="0" meta:object-count="0" meta:page-count="1" meta:paragraph-count="21" meta:word-count="137" meta:character-count="1191"/>
  </office:meta>
</office:document-meta>
</file>