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2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3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-0.083cm" fo:margin-top="0cm" fo:margin-bottom="0.005cm" fo:line-height="151%" fo:text-indent="-0.018cm" style:auto-text-indent="false"/>
    </style:style>
    <style:style style:name="P2" style:family="paragraph" style:parent-style-name="Standard">
      <style:paragraph-properties fo:margin-left="-0.009cm" fo:margin-right="-0.083cm" fo:margin-top="0cm" fo:margin-bottom="0.005cm" fo:line-height="151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-0.009cm" fo:margin-right="-0.083cm" fo:margin-top="0cm" fo:margin-bottom="0.187cm" fo:text-indent="-0.018cm" style:auto-text-indent="false"/>
    </style:style>
    <style:style style:name="P4" style:family="paragraph" style:parent-style-name="Standard">
      <style:paragraph-properties fo:margin-left="-0.009cm" fo:margin-right="-0.083cm" fo:margin-top="0cm" fo:margin-bottom="0.069cm" fo:line-height="149%" fo:text-indent="-0.018cm" style:auto-text-indent="false"/>
    </style:style>
    <style:style style:name="P5" style:family="paragraph" style:parent-style-name="Standard">
      <style:paragraph-properties fo:margin-left="-0.009cm" fo:margin-right="-0.083cm" fo:margin-top="0cm" fo:margin-bottom="0.065cm" fo:line-height="149%" fo:text-indent="-0.018cm" style:auto-text-indent="false"/>
    </style:style>
    <style:style style:name="P6" style:family="paragraph" style:parent-style-name="Standard">
      <style:paragraph-properties fo:margin-left="-0.009cm" fo:margin-right="-0.083cm" fo:text-indent="-0.018cm" style:auto-text-indent="false"/>
    </style:style>
    <style:style style:name="P7" style:family="paragraph" style:parent-style-name="Standard">
      <style:paragraph-properties fo:margin-left="-0.009cm" fo:margin-right="-0.083cm" fo:margin-top="0cm" fo:margin-bottom="0.711cm" fo:line-height="149%" fo:text-indent="-0.018cm" style:auto-text-indent="false"/>
    </style:style>
    <style:style style:name="P8" style:family="paragraph" style:parent-style-name="Standard">
      <style:paragraph-properties fo:margin-left="-0.009cm" fo:margin-right="-0.083cm" fo:margin-top="0cm" fo:margin-bottom="0.901cm" fo:text-indent="-0.018cm" style:auto-text-indent="false"/>
    </style:style>
    <style:style style:name="P9" style:family="paragraph" style:parent-style-name="Standard">
      <style:paragraph-properties fo:margin-left="-0.009cm" fo:margin-right="-0.083cm" fo:margin-top="0cm" fo:margin-bottom="1.612cm" fo:text-indent="-0.018cm" style:auto-text-indent="false"/>
    </style:style>
    <style:style style:name="P10" style:family="paragraph" style:parent-style-name="Standard">
      <style:paragraph-properties fo:margin-left="0.75cm" fo:margin-right="-0.079cm" fo:margin-top="0cm" fo:margin-bottom="0.711cm" fo:line-height="149%" fo:text-indent="-0.019cm" style:auto-text-indent="false"/>
    </style:style>
    <style:style style:name="P11" style:family="paragraph" style:parent-style-name="Standard">
      <style:paragraph-properties fo:margin-left="2.251cm" fo:margin-right="-0.079cm" fo:margin-top="0cm" fo:margin-bottom="0.711cm" fo:line-height="149%" fo:text-indent="-0.499cm" style:auto-text-indent="false"/>
    </style:style>
    <style:style style:name="P12" style:family="paragraph" style:parent-style-name="Standard">
      <style:paragraph-properties fo:margin-left="0.751cm" fo:margin-right="-0.083cm" fo:margin-top="0cm" fo:margin-bottom="0cm" fo:line-height="149%" fo:text-indent="-0.018cm" style:auto-text-indent="false"/>
    </style:style>
    <style:style style:name="P13" style:family="paragraph" style:parent-style-name="Standard" style:list-style-name="WWNum1">
      <style:paragraph-properties fo:margin-left="0.018cm" fo:margin-right="-0.083cm" fo:margin-top="0cm" fo:margin-bottom="0.069cm" fo:line-height="149%" fo:text-indent="-0.236cm" style:auto-text-indent="false"/>
    </style:style>
    <style:style style:name="P14" style:family="paragraph" style:parent-style-name="Standard" style:list-style-name="WWNum1">
      <style:paragraph-properties fo:margin-left="0.018cm" fo:margin-right="-0.083cm" fo:text-indent="-0.236cm" style:auto-text-indent="false"/>
    </style:style>
    <style:style style:name="P15" style:family="paragraph" style:parent-style-name="Standard" style:list-style-name="WWNum1">
      <style:paragraph-properties fo:margin-left="0.018cm" fo:margin-right="-0.083cm" fo:margin-top="0cm" fo:margin-bottom="0.072cm" fo:line-height="147%" fo:text-indent="-0.236cm" style:auto-text-indent="false"/>
    </style:style>
    <style:style style:name="P16" style:family="paragraph" style:parent-style-name="Standard" style:list-style-name="WWNum1">
      <style:paragraph-properties fo:margin-left="0.018cm" fo:margin-right="-0.083cm" fo:margin-top="0cm" fo:margin-bottom="0.711cm" fo:line-height="149%" fo:text-indent="-0.236cm" style:auto-text-indent="false"/>
    </style:style>
    <style:style style:name="P17" style:family="paragraph" style:parent-style-name="Standard" style:list-style-name="WWNum1">
      <style:paragraph-properties fo:margin-left="0.018cm" fo:margin-right="-0.083cm" fo:margin-top="0cm" fo:margin-bottom="0.711cm" fo:line-height="150%" fo:text-indent="-0.236cm" style:auto-text-indent="false"/>
    </style:style>
    <style:style style:name="P18" style:family="paragraph" style:parent-style-name="Standard">
      <style:paragraph-properties fo:margin-left="0cm" fo:margin-right="-0.079cm" fo:margin-top="0cm" fo:margin-bottom="0.711cm" fo:line-height="150%" fo:text-indent="0cm" style:auto-text-indent="false"/>
    </style:style>
    <style:style style:name="P19" style:family="paragraph" style:parent-style-name="Standard">
      <style:paragraph-properties fo:margin-left="-0.009cm" fo:margin-right="-0.079cm" fo:margin-top="0cm" fo:margin-bottom="0.002cm" fo:line-height="150%" fo:text-indent="-0.018cm" style:auto-text-indent="false"/>
    </style:style>
    <style:style style:name="P20" style:family="paragraph" style:parent-style-name="Standard">
      <style:paragraph-properties fo:margin-left="-0.009cm" fo:margin-right="-0.079cm" fo:margin-top="0cm" fo:margin-bottom="0.711cm" fo:line-height="149%" fo:text-indent="-0.018cm" style:auto-text-indent="false"/>
    </style:style>
    <style:style style:name="P21" style:family="paragraph" style:parent-style-name="Standard">
      <style:paragraph-properties fo:margin-left="0.236cm" fo:margin-right="-0.083cm" fo:text-indent="0cm" style:auto-text-indent="false"/>
    </style:style>
    <style:style style:name="P22" style:family="paragraph" style:parent-style-name="Standard">
      <style:paragraph-properties fo:margin-left="0.018cm" fo:margin-right="-0.083cm" fo:margin-top="0cm" fo:margin-bottom="0.198cm" fo:line-height="108%" fo:text-align="center" style:justify-single-word="false" fo:text-indent="-0.018cm" style:auto-text-indent="false"/>
    </style:style>
    <style:style style:name="P23" style:family="paragraph" style:parent-style-name="Standard">
      <style:paragraph-properties fo:margin-left="0cm" fo:margin-right="-0.083cm" fo:margin-top="0cm" fo:margin-bottom="0.198cm" fo:line-height="108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83cm" fo:margin-top="0cm" fo:margin-bottom="0.192cm" fo:line-height="108%" fo:text-align="end" style:justify-single-word="false" fo:text-indent="0cm" style:auto-text-indent="false"/>
    </style:style>
    <style:style style:name="P25" style:family="paragraph" style:parent-style-name="Standard">
      <style:paragraph-properties fo:margin-left="10.033cm" fo:margin-right="-0.083cm" fo:text-indent="-0.018cm" style:auto-text-indent="false"/>
    </style:style>
    <style:style style:name="P26" style:family="paragraph" style:parent-style-name="Heading_20_1" style:master-page-name="Standard">
      <style:paragraph-properties fo:margin-left="0.018cm" fo:margin-right="-0.083cm" fo:margin-top="0.423cm" fo:margin-bottom="1.376cm" fo:text-indent="-0.018cm" style:auto-text-indent="false" style:page-number="auto"/>
    </style:style>
    <style:style style:name="P27" style:family="paragraph" style:parent-style-name="Heading_20_1">
      <style:paragraph-properties fo:margin-left="0.018cm" fo:margin-right="-0.083cm" fo:text-indent="-0.018cm" style:auto-text-indent="false"/>
    </style:style>
    <style:style style:name="P28" style:family="paragraph" style:parent-style-name="Header">
      <style:paragraph-properties fo:margin-left="0.018cm" fo:margin-right="0.416cm" fo:text-align="end" style:justify-single-word="false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7847777396104741" text:style-name="Outline">
        <text:list-item>
          <text:h text:style-name="P26" text:outline-level="1">DOMANDA DI PARTECIPAZIONE ALL’AVVISO DOPO DI NOI</text:h>
        </text:list-item>
      </text:list>
      <text:p text:style-name="P1">Il/la sottoscritto/a ___________________________________ in qualità di soggetto destinatario del beneficio nato/a______________________________ il ______________ residente a _________________________ in Via______________________ n.___________ Tel_____________________e-mail: ______________________________________________ </text:p>
      <text:p text:style-name="P2">Oppure se impossibilitato</text:p>
      <text:p text:style-name="P1">Il/la sottoscritto/a __________________________________ nato/a ___________________ <text:s/>il _______________ residente a___________________ in Via _________________________ n. ______ Tel. __________________ email: __________________</text:p>
      <text:p text:style-name="P3">in qualità di rappresentante degli interessi del soggetto destinatario del beneficio, </text:p>
      <text:p text:style-name="P3">il/la sig./sig.ra __________________________________ nato/a _______________________ </text:p>
      <text:p text:style-name="P1">il __________ residente a ________________ in Via _________________________ n. _____</text:p>
      <text:p text:style-name="P1"/>
      <text:list xml:id="list33292058" text:continue-numbering="true" text:style-name="Outline">
        <text:list-item>
          <text:h text:style-name="P27" text:outline-level="1">CHIEDE</text:h>
        </text:list-item>
      </text:list>
      <text:p text:style-name="P4">di poter attivare un progetto individuale relativo ad interventi gestionali previsti nel Dopo di Noi:</text:p>
      <text:p text:style-name="P4"/>
      <text:p text:style-name="P10">□ <text:span text:style-name="T1">Accompagnamento all’autonomia (percorsi di accompagnamento all’autonomia per l’emancipazione dal contesto familiare ovvero per la deistituzionalizzazione).</text:span></text:p>
      <text:p text:style-name="P10"/>
      <text:p text:style-name="P10">□ <text:span text:style-name="T1">Supporto alla residenzialità (interventi di supporto alla domiciliarità in soluzioni alloggiative). Segnalo l’eventuale disponibilità:</text:span></text:p>
      <text:p text:style-name="P11">•<text:tab/> ad accogliere altre persone con disabilità grave in un appartamento di mia proprietà da destinare ad alloggio per il Dopo di Noi.</text:p>
      <text:p text:style-name="P11"><text:soft-page-break/>•<text:tab/>a costruire con più persone con disabilità grave interessate un progetto di vita indipendente presso un’unica abitazione.</text:p>
      <text:p text:style-name="P10"/>
      <text:p text:style-name="P12"><text:span text:style-name="T1">□ Programmi di accrescimento della consapevolezza e per l’abilitazione e lo sviluppo delle competenze per favorire l’autonomia ed una migliore gestione della vita quotidiana. </text:span><text:s/></text:p>
      <text:p text:style-name="P12"/>
      <text:p text:style-name="P5"/>
      <text:p text:style-name="P5"/>
      <text:p text:style-name="P5">Consapevole delle sanzioni penali previste all’articolo 76 del DPR n. 445/2000, per le ipotesi di falsità in atti e dichiarazioni mendaci dichiara di essere in possesso dei requisiti soggettivi di ammissibilità a tal fine dichiara di essere in possesso dei requisiti richiesti dall’Avviso in oggetto:</text:p>
      <text:list xml:id="list7578099478675369458" text:style-name="WWNum1">
        <text:list-item>
          <text:p text:style-name="P13">la disabilità di cui è portatore non è determinata dal naturale invecchiamento o da patologie connesse alla senilità</text:p>
        </text:list-item>
        <text:list-item>
          <text:p text:style-name="P14">età compresa tra i 18 e i 64 anni</text:p>
        </text:list-item>
        <text:list-item>
          <text:p text:style-name="P15">essere in possesso della certificazione di disabilità grave riconosciuta ai sensi dell’art. 3 comma 3 della L. 104/92</text:p>
        </text:list-item>
        <text:list-item>
          <text:p text:style-name="P16">di non usufruire di altre misure, ovvero di usufruire di misure compatibili o integrabili con gli interventi in oggetto.</text:p>
        </text:list-item>
        <text:list-item>
          <text:p text:style-name="P17">Dichiara altresì di trovarsi in una delle seguenti condizioni:</text:p>
        </text:list-item>
      </text:list>
      <text:p text:style-name="P18">□ persona con disabilità grave, mancante di entrambi i genitori;</text:p>
      <text:p text:style-name="P19">□ persona con disabilità grave i cui genitori, per ragioni connesse, in particolare, all’età ovvero alla propria situazione di disabilità, non sono più nella condizione di continuare a garantirgli/le nel futuro prossimo il sostegno genitoriale necessario;</text:p>
      <text:p text:style-name="P20">□ persona con disabilità grave, inserita in struttura residenziale dalle caratteristiche molto lontane da quelle che riproducono le condizioni abitative e relazionali della casa familiare, come individuate all’articolo 3, comma 4 DM 23/11/2016.</text:p>
      <text:p text:style-name="P20"><text:soft-page-break/></text:p>
      <text:p text:style-name="P6">Si allega:</text:p>
      <text:list xml:id="list33287119" text:continue-numbering="true" text:style-name="WWNum1">
        <text:list-item>
          <text:p text:style-name="P14">documento di identità del richiedente e del beneficiario se non coincidenti</text:p>
        </text:list-item>
        <text:list-item>
          <text:p text:style-name="P14">codice fiscale del beneficiario</text:p>
        </text:list-item>
        <text:list-item>
          <text:p text:style-name="P14">certificazione di disabilità grave, riconosciuta ai sensi dell’art.3, comma 3 della legge 104/92</text:p>
        </text:list-item>
        <text:list-item>
          <text:p text:style-name="P14">ISEE ordinario (per valutazione priorità di accesso);</text:p>
        </text:list-item>
        <text:list-item>
          <text:p text:style-name="P14">ISEE socio sanitario (per valutazione priorità graduatoria beneficiario)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7">Il/la sottoscritto/a _____________________________, informato ai sensi del D.Lgs. n. 196/2003 autorizza il trattamento dei dati personali</text:p>
      <text:p text:style-name="P7">Il/la sottoscritto/a dichiara inoltre di essere consapevole che l’accesso a tale beneficio è subordinato dalla redazione di un progetto individuale sottoposto ad una valutazione multidimensionale da parte degli operatori di ASP e del Comune di residenza. <text:s/></text:p>
      <text:p text:style-name="P8">Luogo e data</text:p>
      <text:p text:style-name="P9">_______________________________</text:p>
      <text:p text:style-name="P22"><text:s text:c="95"/>Firma</text:p>
      <text:p text:style-name="P23"><text:s text:c="19"/></text:p>
      <text:p text:style-name="P24"><text:s text:c="19"/></text:p>
      <text:p text:style-name="P25">____________________________ <text:s text:c="2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2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3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2.194cm" fo:margin-top="0cm" fo:margin-bottom="0.252cm" fo:line-height="110%" fo:text-align="justify" style:justify-single-word="false" fo:orphans="2" fo:widows="2" fo:text-indent="-0.018cm" style:auto-text-indent="false" style:writing-mode="lr-tb"/>
      <style:text-properties fo:color="#000000" style:font-name="Garamond" fo:font-size="12pt" style:font-name-asian="Garamond3" style:font-size-asian="12pt" style:language-asian="it" style:country-asian="IT" style:font-name-complex="Garamond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2cm" fo:margin-top="0.423cm" fo:margin-bottom="0.898cm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Garamond1" fo:font-size="12pt" fo:font-weight="bold" style:font-name-asian="Garamond3" style:font-size-asian="12pt" style:language-asian="it" style:country-asian="IT" style:font-weight-asian="bold" style:font-name-complex="Garamond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2.194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Garamond" fo:font-size="12pt" fo:font-weight="bold" style:font-name-asian="Garamond3" style:font-size-asian="12pt" style:language-asian="it" style:country-asian="IT" style:font-weight-asian="bold" style:font-name-complex="Garamond3"/>
    </style:style>
    <style:style style:name="Intestazione_20_Carattere" style:display-name="Intestazione Carattere" style:family="text" style:parent-style-name="Default_20_Paragraph_20_Font">
      <style:text-properties fo:color="#000000" style:font-name="Garamond" fo:font-size="12pt" style:font-name-asian="Garamond3" style:font-size-asian="12pt" style:language-asian="it" style:country-asian="IT" style:font-name-complex="Garamond3"/>
    </style:style>
    <style:style style:name="Piè_20_di_20_pagina_20_Carattere" style:display-name="Piè di pagina Carattere" style:family="text" style:parent-style-name="Default_20_Paragraph_20_Font">
      <style:text-properties fo:color="#000000" style:font-name="Garamond" fo:font-size="12pt" style:font-name-asian="Garamond3" style:font-size-asian="12pt" style:language-asian="it" style:country-asian="IT" style:font-name-complex="Garamond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Garamond3" style:font-size-asian="12pt" style:font-style-asian="normal" style:font-weight-asian="normal" style:font-name-complex="Garamond3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36cm"/>
        </style:list-level-properties>
        <style:text-properties style:font-name="Garamond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Garamond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Garamond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Garamond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Garamond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Garamond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Garamond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Garamond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18cm" fo:margin-right="0.416cm" fo:text-align="end" style:justify-single-word="false" fo:text-indent="-0.018cm" style:auto-text-indent="false"/>
    </style:style>
    <style:style style:name="MT1" style:family="text">
      <style:text-properties style:font-name="Times New Roman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“A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User</dc:creator>
    <meta:editing-cycles>2</meta:editing-cycles>
    <meta:creation-date>2023-05-09T09:08:00</meta:creation-date>
    <dc:date>2023-05-09T09:0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3" meta:paragraph-count="38" meta:word-count="499" meta:character-count="4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