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585858" style:font-name="Open Sans" fo:font-size="10.5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585858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85858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85858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529cm" fo:margin-bottom="0.529cm" fo:orphans="2" fo:widows="2" fo:text-indent="0cm" style:auto-text-indent="false" fo:padding-left="0.529cm" fo:padding-right="0cm" fo:padding-top="0cm" fo:padding-bottom="0cm" fo:border-left="0.035cm solid #39bfbd" fo:border-right="none" fo:border-top="none" fo:border-bottom="none"/>
    </style:style>
    <style:style style:name="P8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585858" style:font-name="Open Sans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585858" style:font-name="Open Sans" fo:font-size="10.5pt" fo:letter-spacing="normal" fo:font-style="normal" fo:font-weight="normal"/>
    </style:style>
    <style:style style:name="P10" style:family="paragraph" style:parent-style-name="Heading_20_3">
      <style:text-properties fo:font-variant="normal" fo:text-transform="none" fo:color="#585858" style:font-name="Open Sans" fo:letter-spacing="normal" fo:font-style="normal" fo:font-weight="normal"/>
    </style:style>
    <style:style style:name="P11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85858" style:font-name="Open Sans" fo:font-size="10.5pt" fo:letter-spacing="normal" fo:font-style="normal" fo:font-weight="normal"/>
    </style:style>
    <style:style style:name="P12" style:family="paragraph" style:parent-style-name="Heading_20_1">
      <style:text-properties fo:font-variant="normal" fo:text-transform="none" fo:color="#585858" style:font-name="Open Sans" fo:letter-spacing="normal" fo:font-style="normal" fo:font-weight="normal"/>
    </style:style>
    <style:style style:name="T1" style:family="text">
      <style:text-properties fo:font-variant="normal" fo:text-transform="none" fo:color="#585858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85858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585858" style:font-name="Open Sans" fo:font-size="10.5pt" fo:letter-spacing="normal" fo:font-style="italic" fo:font-weight="normal" fo:background-color="#f3f3f3"/>
    </style:style>
    <style:style style:name="T4" style:family="text">
      <style:text-properties fo:font-variant="normal" fo:text-transform="none" fo:color="#e50005" style:text-line-through-style="none" style:font-name="Open Sans" fo:font-size="10.5pt" fo:letter-spacing="normal" fo:font-style="normal" style:text-underline-style="none" fo:font-weight="bold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portello per il risparmio energetico del Comune di Militello in val di Catania</text:h>
      <text:p text:style-name="P4">Il Comune di Militello in Val di Catania ha attivato lo Sportello per il risparmio energetico.<text:line-break/>Il servizio è rivolto a cittadini, amministratori condominiali, operatori del settore ed è fruibile, in forma gratuita, su appuntamento telefonico.<text:line-break/><text:line-break/>Lo sportello, attraverso personale qualificato, offre un servizio informativo e di consulenza tecnica sui seguenti argomenti:</text:p>
      <text:list xml:id="list6318967544974196312" text:style-name="L1">
        <text:list-item>
          <text:p text:style-name="P6"><text:bookmark text:name="36855"/>come ridurre i consumi energetici nella propria abitazione e risparmiare in bolletta;</text:p>
        </text:list-item>
        <text:list-item>
          <text:p text:style-name="P8">quali tecnologie scegliere per gli interventi di efficienza energetica e la produzione di energia da fonti rinnovabili;</text:p>
        </text:list-item>
        <text:list-item>
          <text:p text:style-name="P1">come beneficiare delle forme di incentivazione </text:p>
        </text:list-item>
      </text:list>
      <text:p text:style-name="P3"><text:span text:style-name="T1">Lo sportello è focalizzato sugli incentivi fiscali del </text:span><text:a xlink:type="simple" xlink:href="https://www.mise.gov.it/index.php/it/incentivi/energia/superbonus-110" office:target-frame-name="_blank" xlink:show="new" text:style-name="Internet_20_link" text:visited-style-name="Visited_20_Internet_20_Link"><text:span text:style-name="T4">Superbonus 110</text:span></text:a><text:span text:style-name="T1">, agevolazione prevista dal Decreto Rilancio che eleva al 110% l’aliquota di detrazione delle spese sostenute dall'1 luglio 2020 al 30 giugno 2022, per specifici interventi in ambito di efficienza energetica, per interventi antisismici, di installazione di impianti fotovoltaici o delle infrastrutture per la ricarica di veicoli elettrici negli edifici.<text:line-break/>Le nuove misure si aggiungono alle detrazioni previste per gli interventi di recupero del patrimonio edilizio, compresi quelli per la riduzione del rischio sismico (c.d. Sismabonus) e di riqualificazione energetica degli edifici (cd. Ecobonus).</text:span></text:p>
      <text:h text:style-name="P11" text:outline-level="3"/>
      <text:h text:style-name="P10" text:outline-level="3">Come prendere appuntamento</text:h>
      <text:p text:style-name="P5"><text:span text:style-name="T1">Per fissare un appuntamento con il personale dello Sportello è sufficiente prendere appuntamento sarà telefonico, l'utente sarà contattato direttamente dallo Sportello al numero <text:s/>095-7941269 presso Ufficio manutenzione beni Comunale e efficentemento energetico </text:span></text:p>
      <text:p text:style-name="P5"><text:span text:style-name="Strong_20_Emphasis"><text:span text:style-name="T2">Giorni e orari per l'appuntamento telefonico</text:span></text:span></text:p>
      <text:list xml:id="list9093683838421440779" text:style-name="L2">
        <text:list-item>
          <text:p text:style-name="P9">mercoledì : dalle 15,00 alle 18.00</text:p>
          <text:p text:style-name="P2"/>
        </text:list-item>
      </text:list>
      <text:p text:style-name="P7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40:08.59</meta:creation-date>
    <meta:document-statistic meta:table-count="0" meta:image-count="0" meta:object-count="0" meta:page-count="1" meta:paragraph-count="10" meta:word-count="244" meta:character-count="1735"/>
    <dc:date>2021-05-14T11:48:25.96</dc:date>
    <meta:editing-duration>PT8M17S</meta:editing-duration>
    <meta:editing-cycles>1</meta:editing-cycles>
    <meta:generator>OpenOffice/4.1.3$Win32 OpenOffice.org_project/413m1$Build-9783</meta:generator>
  </office:meta>
</office:document-meta>
</file>