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7.239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2.624cm" fo:break-before="auto" style:use-optimal-row-height="true"/>
    </style:style>
    <style:style style:name="ro18" style:family="table-row">
      <style:table-row-properties style:row-height="6.791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6.341cm" fo:break-before="auto" style:use-optimal-row-height="true"/>
    </style:style>
    <style:style style:name="ro21" style:family="table-row">
      <style:table-row-properties style:row-height="5.893cm" fo:break-before="auto" style:use-optimal-row-height="true"/>
    </style:style>
    <style:style style:name="ro22" style:family="table-row">
      <style:table-row-properties style:row-height="0.956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5.443cm" fo:break-before="auto" style:use-optimal-row-height="true"/>
    </style:style>
    <style:style style:name="ro26" style:family="table-row">
      <style:table-row-properties style:row-height="2.487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2.566cm" fo:break-before="auto" style:use-optimal-row-height="false"/>
    </style:style>
    <style:style style:name="ro29" style:family="table-row">
      <style:table-row-properties style:row-height="4.547cm" fo:break-before="auto" style:use-optimal-row-height="true"/>
    </style:style>
    <style:style style:name="ro30" style:family="table-row">
      <style:table-row-properties style:row-height="1.773cm" fo:break-before="auto" style:use-optimal-row-height="false"/>
    </style:style>
    <style:style style:name="ro31" style:family="table-row">
      <style:table-row-properties style:row-height="13.97cm" fo:break-before="auto" style:use-optimal-row-height="true"/>
    </style:style>
    <style:style style:name="ro32" style:family="table-row">
      <style:table-row-properties style:row-height="4.995cm" fo:break-before="auto" style:use-optimal-row-height="true"/>
    </style:style>
    <style:style style:name="ro33" style:family="table-row">
      <style:table-row-properties style:row-height="4.098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3.2cm" fo:break-before="auto" style:use-optimal-row-height="true"/>
    </style:style>
    <style:style style:name="ro39" style:family="table-row">
      <style:table-row-properties style:row-height="1.958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2.302cm" fo:break-before="auto" style:use-optimal-row-height="true"/>
    </style:style>
    <style:style style:name="ro43" style:family="table-row">
      <style:table-row-properties style:row-height="1.879cm" fo:break-before="auto" style:use-optimal-row-height="false"/>
    </style:style>
    <style:style style:name="ro44" style:family="table-row">
      <style:table-row-properties style:row-height="2.752cm" fo:break-before="auto" style:use-optimal-row-height="false"/>
    </style:style>
    <style:style style:name="ro45" style:family="table-row">
      <style:table-row-properties style:row-height="1.406cm" fo:break-before="auto" style:use-optimal-row-height="true"/>
    </style:style>
    <style:style style:name="ro46" style:family="table-row">
      <style:table-row-properties style:row-height="1.429cm" fo:break-before="auto" style:use-optimal-row-height="false"/>
    </style:style>
    <style:style style:name="ro47" style:family="table-row">
      <style:table-row-properties style:row-height="1.402cm" fo:break-before="auto" style:use-optimal-row-height="false"/>
    </style:style>
    <style:style style:name="ro48" style:family="table-row">
      <style:table-row-properties style:row-height="2.037cm" fo:break-before="auto" style:use-optimal-row-height="false"/>
    </style:style>
    <style:style style:name="ro49" style:family="table-row">
      <style:table-row-properties style:row-height="0.496cm" fo:break-before="auto" style:use-optimal-row-height="true"/>
    </style:style>
    <style:style style:name="ro50" style:family="table-row">
      <style:table-row-properties style:row-height="3.33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0.947cm" fo:break-before="auto" style:use-optimal-row-height="true"/>
    </style:style>
    <style:style style:name="ro53" style:family="table-row">
      <style:table-row-properties style:row-height="1.349cm" fo:break-before="auto" style:use-optimal-row-height="false"/>
    </style:style>
    <style:style style:name="ro54" style:family="table-row">
      <style:table-row-properties style:row-height="2.29cm" fo:break-before="auto" style:use-optimal-row-height="true"/>
    </style:style>
    <style:style style:name="ro55"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3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29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3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99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674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962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546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5.809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47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74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628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2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714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72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OMUNE DI MILITELLO IN VAL DI CATANIA</text:p>
            </table:table-cell>
            <table:covered-table-cell table:style-name="ce8"/>
            <table:table-cell table:style-name="ce24"/>
            <table:table-cell table:style-name="ce1" office:value-type="string">
              <text:p>Data di compilazione</text:p>
            </table:table-cell>
            <table:table-cell table:style-name="ce29" office:value-type="date" office:date-value="2015-03-31">
              <text:p>31/03/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5.98cm" svg:height="0cm" svg:x="24.611cm" svg:y="0.107cm" draw:caption-point-x="14.152cm" draw:caption-point-y="2.143cm">
                <dc:date>2015-04-01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ext:span><text:span text:style-name="T4">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office:value-type="string">
            <text:p>albo</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7"/>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office:value-type="string">
            <text:p>albo</text:p>
          </table:table-cell>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office:value-type="string">
            <text:p>albo</text:p>
          </table:table-cell>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1">
            <text:p>1</text:p>
          </table:table-cell>
          <table:table-cell table:number-columns-repeated="2" table:style-name="ce37" table:content-validation-name="val2" office:value-type="float" office:value="1">
            <text:p>1</text:p>
          </table:table-cell>
          <table:table-cell table:style-name="ce37" table:content-validation-name="val2" office:value-type="float" office:value="0">
            <text:p>0</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08cm" svg:height="4.674cm" svg:x="37.997cm" svg:y="90.578cm" draw:caption-point-x="-4.028cm" draw:caption-point-y="0.24cm">
              <dc:date>2015-04-0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08cm" svg:height="8.494cm" svg:x="37.997cm" svg:y="98.129cm" draw:caption-point-x="-4.028cm" draw:caption-point-y="-0.545cm">
              <dc:date>2015-04-0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08cm" svg:height="2.361cm" svg:x="37.997cm" svg:y="154.086cm" draw:caption-point-x="-4.028cm" draw:caption-point-y="-15.232cm">
              <dc:date>2015-04-0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08cm" svg:height="1.737cm" svg:x="37.997cm" svg:y="160.851cm" draw:caption-point-x="-4.028cm" draw:caption-point-y="-15.232cm">
              <dc:date>2015-04-0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2">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6" draw:text-style-name="P2" svg:width="4.08cm" svg:height="1.78cm" svg:x="37.997cm" svg:y="165.924cm" draw:caption-point-x="-4.028cm" draw:caption-point-y="-14.434cm">
              <dc:date>2015-04-01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3">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4">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7" draw:text-style-name="P2" svg:width="4.106cm" svg:height="1.737cm" svg:x="37.997cm" svg:y="167.146cm" draw:caption-point-x="-4.028cm" draw:caption-point-y="-12.911cm">
              <dc:date>2015-04-01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5">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5">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8" draw:text-style-name="P2" svg:width="4.08cm" svg:height="7.716cm" svg:x="37.997cm" svg:y="186.958cm" draw:caption-point-x="-4.028cm" draw:caption-point-y="-6.968cm">
              <dc:date>2015-04-0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9" draw:text-style-name="P2" svg:width="4.08cm" svg:height="2.858cm" svg:x="37.997cm" svg:y="195.92cm" draw:caption-point-x="-4.028cm" draw:caption-point-y="-10.059cm">
              <dc:date>2015-04-0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1">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2" table:style-name="ce37" table:content-validation-name="val2" office:value-type="float" office:value="3">
            <text:p>3</text:p>
          </table:table-cell>
          <table:table-cell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4.08cm" svg:height="1.737cm" svg:x="37.997cm" svg:y="260.72cm" draw:caption-point-x="-4.028cm" draw:caption-point-y="-8.399cm">
              <dc:date>2015-04-0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4.08cm" svg:height="1.737cm" svg:x="37.997cm" svg:y="265.281cm" draw:caption-point-x="-4.028cm" draw:caption-point-y="-8.878cm">
              <dc:date>2015-04-0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4.08cm" svg:height="1.737cm" svg:x="36.594cm" svg:y="297.291cm" draw:caption-point-x="-2.625cm" draw:caption-point-y="0.755cm">
              <dc:date>2015-04-0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2" svg:width="4.08cm" svg:height="1.737cm" svg:x="36.594cm" svg:y="297.214cm" draw:caption-point-x="-2.625cm" draw:caption-point-y="2.44cm">
              <dc:date>2015-04-0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2" draw:text-style-name="P2" svg:width="4.08cm" svg:height="2.172cm" svg:x="37.997cm" svg:y="332.137cm" draw:caption-point-x="-4.028cm" draw:caption-point-y="-13.457cm">
              <dc:date>2015-04-0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4.08cm" svg:height="0cm" svg:x="37.997cm" svg:y="336.438cm" draw:caption-point-x="-4.028cm" draw:caption-point-y="-14.57cm">
              <dc:date>2015-04-0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0">
            <text:p>0</text:p>
          </table:table-cell>
          <table:table-cell table:style-name="ce36" table:content-validation-name="val2" office:value-type="float" office:value="0">
            <text:p>0</text:p>
          </table:table-cell>
          <table:table-cell table:number-columns-repeated="3" table:style-name="ce37" table:content-validation-name="val2" office:value-type="float" office:value="0">
            <text:p>0</text:p>
          </table:table-cell>
          <table:table-cell table:style-name="ce37"/>
          <table:table-cell table:number-columns-repeated="1011"/>
        </table:table-row>
        <table:table-row table:style-name="ro3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40">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22">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4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7"/>
          <table:table-cell table:number-columns-repeated="1011"/>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3" table:style-name="ce36" office:value-type="float" office:value="0">
            <text:p>0</text:p>
          </table:table-cell>
          <table:table-cell table:number-columns-repeated="2" table:style-name="ce37" office:value-type="float" office:value="0">
            <text:p>0</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3" table:style-name="ce36" office:value-type="float" office:value="0">
            <text:p>0</text:p>
          </table:table-cell>
          <table:table-cell table:number-columns-repeated="2" table:style-name="ce37" office:value-type="float" office:value="0">
            <text:p>0</text:p>
          </table:table-cell>
          <table:table-cell table:style-name="ce37"/>
          <table:table-cell table:number-columns-repeated="1011"/>
        </table:table-row>
        <table:table-row table:style-name="ro44">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5">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5">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3" draw:text-style-name="P2" svg:width="4.08cm" svg:height="6.774cm" svg:x="37.997cm" svg:y="420.218cm" draw:caption-point-x="-4.028cm" draw:caption-point-y="-43.294cm">
              <dc:date>2015-04-01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4" draw:text-style-name="P2" svg:width="4.08cm" svg:height="1.737cm" svg:x="37.997cm" svg:y="423.414cm" draw:caption-point-x="-4.028cm" draw:caption-point-y="-44.197cm">
              <dc:date>2015-04-01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22">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3" table:style-name="ce37" office:value-type="float" office:value="3">
            <text:p>3</text:p>
          </table:table-cell>
          <table:table-cell table:style-name="ce37" office:value-type="float" office:value="0">
            <text:p>0</text:p>
          </table:table-cell>
          <table:table-cell table:style-name="ce37"/>
          <table:table-cell table:number-columns-repeated="1011"/>
        </table:table-row>
        <table:table-row table:style-name="ro49"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9" table:number-rows-repeated="17">
          <table:table-cell table:style-name="ce6" table:number-columns-repeated="2"/>
          <table:table-cell table:style-name="ce22"/>
          <table:table-cell table:style-name="ce6" table:number-columns-repeated="3"/>
          <table:table-cell table:number-columns-repeated="1018"/>
        </table:table-row>
        <table:table-row table:style-name="ro49">
          <table:table-cell table:style-name="ce6" table:number-columns-repeated="2"/>
          <table:table-cell table:style-name="ce22"/>
          <table:table-cell table:number-columns-repeated="1021"/>
        </table:table-row>
        <table:table-row table:style-name="ro49" table:number-rows-repeated="69">
          <table:table-cell table:style-name="ce6" table:number-columns-repeated="2"/>
          <table:table-cell table:number-columns-repeated="1022"/>
        </table:table-row>
        <table:table-row table:style-name="ro49" table:number-rows-repeated="1048336">
          <table:table-cell table:number-columns-repeated="1024"/>
        </table:table-row>
        <table:table-row table:style-name="ro49">
          <table:table-cell table:number-columns-repeated="1024"/>
        </table:table-row>
      </table:table>
      <table:table table:name="2-Uff_periferici-Articol-Corpi" table:style-name="ta2" table:print-ranges="'2-Uff_periferici-Articol-Corpi'.A1:'2-Uff_periferici-Articol-Corpi'.K116">
        <office:forms form:automatic-focus="false" form:apply-design-mode="false"/>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3" table:default-cell-style-name="ce35"/>
        <table:table-header-rows>
          <table:table-row table:style-name="ro37">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0" office:value-type="string">
              <text:p>"inserire la data di compilazione GG/MM/AA"</text:p>
            </table:table-cell>
            <table:table-cell table:style-name="ce24"/>
            <table:table-cell table:number-columns-repeated="1017"/>
          </table:table-row>
          <table:table-row table:style-name="ro41">
            <table:table-cell table:style-name="ce2" office:value-type="string" table:number-columns-spanned="7" table:number-rows-spanned="1">
              <office:annotation draw:style-name="gr1" draw:text-style-name="P1" svg:width="6.708cm" svg:height="0cm" svg:x="31.189cm" svg:y="0.24cm" draw:caption-point-x="9.985cm" draw:caption-point-y="1.826cm">
                <dc:date>2015-04-01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42" office:value-type="string">
              <text:p>COMPLETEZZA RISPETTO AI CORPI</text:p>
            </table:table-cell>
            <table:table-cell table:style-name="ce43" office:value-type="string" table:number-columns-spanned="1" table:number-rows-spanned="2">
              <text:p>Note</text:p>
            </table:table-cell>
            <table:table-cell table:number-columns-repeated="1013"/>
          </table:table-row>
          <table:table-row table:style-name="ro50">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1"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1"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1" office:value-type="string">
              <text:p>Il dato pubblicato è riferito a tutti i Corpi?</text:p>
              <text:p>(da 0 a 2)Il dato pubblicato è riferito a tutti i Corpi?</text:p>
              <text:p>(da 0 a 2)Il dato pubblicato è riferito a tutti i Corpi?</text:p>
              <text:p>(da 0 a 2)Il dato pubblicato è riferito a tutti i Corpi?</text:p>
              <text:p>(da 0 a 2)Il dato pubblicato è riferito a tutti i Corpi?</text:p>
              <text:p>(da 0 a 2)Il dato pubblicato è riferito a tutti i Corpi?</text:p>
              <text:p>(da 0 a 2)Il dato pubblicato è riferito a tutti i Corpi?</text:p>
              <text:p>(da 0 a 2)Il dato pubblicato è riferito a tutti i Corpi?</text:p>
              <text:p>(da 0 a 2)</text:p>
            </table:table-cell>
            <table:covered-table-cell table:style-name="ce44"/>
            <table:table-cell table:style-name="ce39" table:number-columns-repeated="1013"/>
          </table:table-row>
        </table:table-header-rows>
        <table:table-row table:style-name="ro37">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ext:span><text:span text:style-name="T4">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text:span><text:span text:style-name="T4">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7" table:number-columns-repeated="4"/>
          <table:table-cell table:number-columns-repeated="1013"/>
        </table:table-row>
        <table:table-row table:style-name="ro37">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37" table:number-columns-repeated="4"/>
          <table:table-cell table:number-columns-repeated="1013"/>
        </table:table-row>
        <table:table-row table:style-name="ro37">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text:span><text:span text:style-name="T5">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7" table:number-columns-repeated="4"/>
          <table:table-cell table:number-columns-repeated="1013"/>
        </table:table-row>
        <table:table-row table:style-name="ro37">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2" svg:width="3.811cm" svg:height="6.874cm" svg:x="29.495cm" svg:y="114.354cm" draw:caption-point-x="7.417cm" draw:caption-point-y="-65.079cm">
              <dc:date>2015-04-0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2" svg:width="3.811cm" svg:height="17.162cm" svg:x="29.495cm" svg:y="120.125cm" draw:caption-point-x="7.417cm" draw:caption-point-y="-68.794cm">
              <dc:date>2015-04-0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7">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2" svg:width="3.811cm" svg:height="5.746cm" svg:x="29.495cm" svg:y="156.816cm" draw:caption-point-x="7.417cm" draw:caption-point-y="-91.092cm">
              <dc:date>2015-04-0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2" svg:width="3.811cm" svg:height="2.11cm" svg:x="29.495cm" svg:y="158.554cm" draw:caption-point-x="7.417cm" draw:caption-point-y="-90.774cm">
              <dc:date>2015-04-0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7">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2" svg:width="3.811cm" svg:height="6.009cm" svg:x="29.495cm" svg:y="164.644cm" draw:caption-point-x="7.417cm" draw:caption-point-y="-94.808cm">
              <dc:date>2015-04-01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7" table:number-columns-repeated="4"/>
          <table:table-cell table:number-columns-repeated="1013"/>
        </table:table-row>
        <table:table-row table:style-name="ro3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2" svg:width="3.837cm" svg:height="1.737cm" svg:x="29.495cm" svg:y="169.655cm" draw:caption-point-x="7.417cm" draw:caption-point-y="-95.707cm">
              <dc:date>2015-04-01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2" svg:width="3.811cm" svg:height="14.941cm" svg:x="29.495cm" svg:y="250.237cm" draw:caption-point-x="7.417cm" draw:caption-point-y="-157.785cm">
              <dc:date>2015-04-01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2" svg:width="3.811cm" svg:height="7.828cm" svg:x="29.495cm" svg:y="256.035cm" draw:caption-point-x="7.417cm" draw:caption-point-y="-161.527cm">
              <dc:date>2015-04-01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7">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7" table:number-columns-repeated="4"/>
          <table:table-cell table:number-columns-repeated="1013"/>
        </table:table-row>
        <table:table-row table:style-name="ro37">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0" draw:text-style-name="P2" svg:width="3.811cm" svg:height="1.737cm" svg:x="29.495cm" svg:y="390.913cm" draw:caption-point-x="7.417cm" draw:caption-point-y="-257.34cm">
              <dc:date>2015-04-0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1" draw:text-style-name="P2" svg:width="3.811cm" svg:height="1.737cm" svg:x="29.495cm" svg:y="396.711cm" draw:caption-point-x="7.417cm" draw:caption-point-y="-261.082cm">
              <dc:date>2015-04-0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0" draw:text-style-name="P2" svg:width="3.811cm" svg:height="1.737cm" svg:x="29.495cm" svg:y="467.622cm" draw:caption-point-x="7.417cm" draw:caption-point-y="-309.377cm">
              <dc:date>2015-04-0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1" draw:text-style-name="P2" svg:width="3.811cm" svg:height="1.737cm" svg:x="29.495cm" svg:y="469.202cm" draw:caption-point-x="7.417cm" draw:caption-point-y="-308.9cm">
              <dc:date>2015-04-0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2" svg:width="3.811cm" svg:height="3.821cm" svg:x="29.495cm" svg:y="543.166cm" draw:caption-point-x="7.417cm" draw:caption-point-y="-360.248cm">
              <dc:date>2015-04-01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3.811cm" svg:height="0cm" svg:x="29.495cm" svg:y="548.964cm" draw:caption-point-x="7.417cm" draw:caption-point-y="-363.99cm">
              <dc:date>2015-04-01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7" table:number-columns-repeated="4"/>
          <table:table-cell table:number-columns-repeated="1013"/>
        </table:table-row>
        <table:table-row table:style-name="ro37">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7" table:number-columns-repeated="4"/>
          <table:table-cell table:number-columns-repeated="1013"/>
        </table:table-row>
        <table:table-row table:style-name="ro37">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7" table:number-columns-repeated="4"/>
          <table:table-cell table:number-columns-repeated="1013"/>
        </table:table-row>
        <table:table-row table:style-name="ro37">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style-name="ce37" table:number-columns-repeated="4"/>
          <table:table-cell table:number-columns-repeated="1013"/>
        </table:table-row>
        <table:table-row table:style-name="ro37">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4" draw:text-style-name="P2" svg:width="3.811cm" svg:height="7.914cm" svg:x="29.495cm" svg:y="664.181cm" draw:caption-point-x="7.417cm" draw:caption-point-y="-433.974cm">
              <dc:date>2015-04-01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5" draw:text-style-name="P2" svg:width="3.811cm" svg:height="1.924cm" svg:x="29.495cm" svg:y="672.617cm" draw:caption-point-x="7.417cm" draw:caption-point-y="-440.354cm">
              <dc:date>2015-04-01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7" table:number-columns-repeated="4"/>
          <table:table-cell table:number-columns-repeated="1013"/>
        </table:table-row>
        <table:table-row table:style-name="ro37">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7" table:number-columns-repeated="4"/>
          <table:table-cell table:number-columns-repeated="1013"/>
        </table:table-row>
        <table:table-row table:style-name="ro37">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table:number-columns-repeated="4"/>
          <table:table-cell table:number-columns-repeated="1013"/>
        </table:table-row>
        <table:table-row table:style-name="ro37" table:number-rows-repeated="36">
          <table:table-cell table:style-name="ce34"/>
          <table:table-cell table:number-columns-repeated="1023"/>
        </table:table-row>
        <table:table-row table:style-name="ro37" table:number-rows-repeated="10">
          <table:table-cell table:number-columns-repeated="1024"/>
        </table:table-row>
        <table:table-row table:style-name="ro37" table:number-rows-repeated="16">
          <table:table-cell/>
          <table:table-cell table:style-name="ce7" table:number-columns-repeated="1023"/>
        </table:table-row>
        <table:table-row table:style-name="ro37" table:number-rows-repeated="61">
          <table:table-cell/>
          <table:table-cell table:style-name="ce23" table:number-columns-repeated="1023"/>
        </table:table-row>
        <table:table-row table:style-name="ro37" table:number-rows-repeated="1048336">
          <table:table-cell table:number-columns-repeated="1024"/>
        </table:table-row>
        <table:table-row table:style-name="ro37">
          <table:table-cell table:number-columns-repeated="1024"/>
        </table:table-row>
      </table:table>
      <table:table table:name="3-Ambito_soggettivo_" table:style-name="ta3" table:print-ranges="'3-Ambito_soggettivo_'.A1:'3-Ambito_soggettivo_'.C6">
        <office:forms form:automatic-focus="false" form:apply-design-mode="false"/>
        <table:table-column table:style-name="co25" table:default-cell-style-name="Default"/>
        <table:table-column table:style-name="co17" table:default-cell-style-name="ce49"/>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5" office:value-type="string" table:number-columns-spanned="3" table:number-rows-spanned="1">
            <text:p>ALLEGATO 1 ALLA DELIBERA 148/2014</text:p>
            <text:p>AMBITO SOGGETTIVO DI APPLICAZIONE DEGLI OBBLIGHI</text:p>
          </table:table-cell>
          <table:covered-table-cell table:number-columns-repeated="2" table:style-name="ce45"/>
          <table:table-cell table:number-columns-repeated="1021"/>
        </table:table-row>
        <table:table-row table:style-name="ro5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6" office:value-type="string">
            <text:p>art. 11, c. 1, d.lgs. n. 33/2013</text:p>
          </table:table-cell>
          <table:table-cell table:style-name="ce46" office:value-type="string">
            <text:p>Tutte le amministrazioni di cui all'articolo 1, comma 2, del d.lgs. 30 marzo 2001, n. 165 e successive modificazioni,<text:span text:style-name="T3"> ivi comprese le autorità amministrative indipendenti di garanzia, </text:span><text:span text:style-name="T3">vigilanza e regolazione.</text:span></text:p>
            <text:p><text:span text:style-name="T4"/></text:p>
            <text:p><text:span text:style-name="T4"/></text:p>
          </table:table-cell>
          <table:table-cell table:number-columns-repeated="1021"/>
        </table:table-row>
        <table:table-row table:style-name="ro53">
          <table:table-cell table:style-name="ce12" office:value-type="string">
            <text:p>B</text:p>
          </table:table-cell>
          <table:table-cell table:style-name="ce47" office:value-type="string">
            <text:p>art. 41, c. 2, d.lgs. n. 33/2013</text:p>
          </table:table-cell>
          <table:table-cell table:style-name="ce46" office:value-type="string">
            <text:p>Aziende sanitarie ed ospedaliere</text:p>
          </table:table-cell>
          <table:table-cell table:number-columns-repeated="1021"/>
        </table:table-row>
        <table:table-row table:style-name="ro54">
          <table:table-cell table:style-name="ce12" office:value-type="string">
            <text:p>C</text:p>
          </table:table-cell>
          <table:table-cell table:style-name="ce48" office:value-type="string">
            <text:p>art. 1, c. 7, d.p.r. n. 108/2004; art. 55, paragrafo 5, d.p.r. n. 3/1957; art. 7, c. 1, l. n. 180/2011</text:p>
          </table:table-cell>
          <table:table-cell table:style-name="ce46" office:value-type="string">
            <text:p>Amministrazioni dello Stato</text:p>
          </table:table-cell>
          <table:table-cell table:number-columns-repeated="1021"/>
        </table:table-row>
        <table:table-row table:style-name="ro55">
          <table:table-cell table:style-name="ce12" office:value-type="string">
            <text:p>D</text:p>
          </table:table-cell>
          <table:table-cell table:style-name="ce48" office:value-type="string">
            <text:p>art. 1, l. n. 144/1999</text:p>
          </table:table-cell>
          <table:table-cell table:style-name="ce46" office:value-type="string">
            <text:p>Ministeri e regioni</text:p>
          </table:table-cell>
          <table:table-cell table:number-columns-repeated="1021"/>
        </table:table-row>
        <table:table-row table:style-name="ro55" table:number-rows-repeated="1048569">
          <table:table-cell table:number-columns-repeated="1024"/>
        </table:table-row>
        <table:table-row table:style-name="ro55">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K$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1">01/04/2015</text:date>, <text:time>09.20.4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4-01T09:20:40.74</dc:date>
    <meta:document-statistic meta:table-count="3" meta:cell-count="1306" meta:object-count="0"/>
    <meta:generator>OpenOffice.org/3.4.1$Win32 OpenOffice.org_project/341m1$Build-9593</meta:generator>
  </office:meta>
</office:document-meta>
</file>