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5.399cm"/>
    </style:style>
    <style:style style:name="co5" style:family="table-column">
      <style:table-column-properties fo:break-before="auto" style:column-width="13.67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5.161cm"/>
    </style:style>
    <style:style style:name="co8" style:family="table-column">
      <style:table-column-properties fo:break-before="auto" style:column-width="4.644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3.759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7.214cm"/>
    </style:style>
    <style:style style:name="co16" style:family="table-column">
      <style:table-column-properties fo:break-before="auto" style:column-width="6.502cm"/>
    </style:style>
    <style:style style:name="co17" style:family="table-column">
      <style:table-column-properties fo:break-before="auto" style:column-width="3.327cm"/>
    </style:style>
    <style:style style:name="co18" style:family="table-column">
      <style:table-column-properties fo:break-before="auto" style:column-width="2.0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6.637cm" fo:break-before="auto" style:use-optimal-row-height="true"/>
    </style:style>
    <style:style style:name="ro7" style:family="table-row">
      <style:table-row-properties style:row-height="9.056cm" fo:break-before="auto" style:use-optimal-row-height="true"/>
    </style:style>
    <style:style style:name="ro8" style:family="table-row">
      <style:table-row-properties style:row-height="21.851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8.567cm" fo:break-before="auto" style:use-optimal-row-height="true"/>
    </style:style>
    <style:style style:name="ro13" style:family="table-row">
      <style:table-row-properties style:row-height="12.637cm" fo:break-before="auto" style:use-optimal-row-height="true"/>
    </style:style>
    <style:style style:name="ro14" style:family="table-row">
      <style:table-row-properties style:row-height="8.74cm" fo:break-before="auto" style:use-optimal-row-height="true"/>
    </style:style>
    <style:style style:name="ro15" style:family="table-row">
      <style:table-row-properties style:row-height="15.849cm" fo:break-before="auto" style:use-optimal-row-height="true"/>
    </style:style>
    <style:style style:name="ro16" style:family="table-row">
      <style:table-row-properties style:row-height="11.636cm" fo:break-before="auto" style:use-optimal-row-height="tru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7.16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Griglia_5f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_20_1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_20_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_A" table:style-name="ta1" table:protected="true" table:print-ranges="Griglia_A.A1:Griglia_A.L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ce15"/>
        <table:table-row table:style-name="ro1">
          <table:table-cell table:style-name="ce1" office:value-type="string">
            <text:p>Amministrazione</text:p>
          </table:table-cell>
          <table:table-cell table:style-name="ce5" office:value-type="string">
            <text:p>COMUNE DI MILITELLO IN VAL DI CATANIA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5" office:value-type="string">
            <text:p>COMUNE</text:p>
          </table:table-cell>
          <table:table-cell table:style-name="ce1" office:value-type="string">
            <text:p>Comune sede legale</text:p>
          </table:table-cell>
          <table:table-cell table:style-name="ce5" office:value-type="string">
            <text:p>MILITELLO IN VAL DI CATANIA</text:p>
          </table:table-cell>
          <table:table-cell table:style-name="ce1" office:value-type="string">
            <text:p>Codice Avviamento Postale (CAP)sede legale</text:p>
          </table:table-cell>
          <table:table-cell table:style-name="ce16" office:value-type="string">
            <text:p>95043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5" office:value-type="float" office:value="243240876">
            <text:p>243240876</text:p>
          </table:table-cell>
          <table:table-cell table:style-name="ce1" office:value-type="string">
            <text:p>Link di pubblicazione</text:p>
          </table:table-cell>
          <table:table-cell table:style-name="ce5" office:value-type="string">
            <text:p>http://www.comunemilitello.it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1" office:value-type="string">
            <text:p>SICIL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5" office:value-type="string">
            <text:p>NDV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>
            <text:p>Piano della Performance</text:p>
          </table:table-cell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6"/>
          <table:table-cell table:style-name="ce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table-cell table:style-name="ce6" office:value-type="string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6"/>
          <table:table-cell table:style-name="ce6"/>
          <table:covered-table-cell table:style-name="ce6"/>
          <table:table-cell table:style-name="ce8" office:value-type="string">
            <text:p>Ammontare dei premi effettivamente distribui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7" office:value-type="string" table:number-columns-spanned="1" table:number-rows-spanned="3">
            <text:p>Informazioni sulle singole procedure in formato tabellare</text:p>
          </table:table-cell>
          <table:table-cell table:style-name="ce6" office:value-type="string"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>Art. 4 delib. Anac n. 39/2016</text:p>
            <text:p/>
          </table:table-cell>
          <table:table-cell table:style-name="ce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>
            <text:p>Codice Identificativo Gara (CIG)</text:p>
          </table:table-cell>
          <table:table-cell table:style-name="ce7" office:value-type="string">
            <text:p>Tempestivo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7"/>
          <table:table-cell table:style-name="ce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table:style-name="ce7" office:value-type="string">
            <text:p>Tempestivo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7"/>
          <table:table-cell table:style-name="ce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table:style-name="ce7" office:value-type="string">
            <text:p>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Annuale</text:p>
            <text:p>(art. 1, c. 32, l. n. 190/2012)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>
            <text:p>Art. 37, c. 1, lett. b) d.lgs. n. 33/2013 Artt. 21, c. 7, e 29, c. 1, d.lgs. n. 50/2016 <text:s/></text:p>
          </table:table-cell>
          <table:table-cell table:style-name="ce7" office:value-type="string">
            <text:p>Atti relativi alla programmazione di lavori, opere, servizi e forniture</text:p>
          </table:table-cell>
          <table:table-cell table:style-name="ce8" office:value-type="string">
            <text:p>Programma biennale degli acquisti di beni e servizi, programma triennale dei lavori pubblici e relativi aggiornamenti annuali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6"/>
          <table:table-cell table:style-name="ce7"/>
          <table:table-cell table:style-name="ce8" office:value-type="string">
            <text:p>Per ciascuna procedura:</text:p>
          </table:table-cell>
          <table:table-cell table:style-name="ce7"/>
          <table:table-cell table:style-name="ce13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>
            <text:p>Avvisi di preinformazione <text:span text:style-name="T1">- Avvisi di preinformazione (art. 70, c. 1, </text:span><text:span text:style-name="T1">2 e 3, dlgs n. 50/2016); Bandi ed avvisi di preinformazioni (art. </text:span><text:span text:style-name="T1">141, dlgs n. 50/2016)</text:span><text:span text:style-name="T2">Avvisi di preinformazione </text:span><text:span text:style-name="T1">- Avvisi di </text:span><text:span text:style-name="T1">preinformazione (art. 70, c. 1, 2 e 3, dlgs n. 50/2016); Bandi ed </text:span><text:span text:style-name="T1">avvisi di preinformazioni (art. 141, dlgs n. 50/2016)Avvisi di </text:span><text:span text:style-name="T1">preinformazione - Avvisi di preinformazione (art. 70, c. 1, 2 e 3, </text:span><text:span text:style-name="T1">dlgs n. 50/2016); Bandi ed avvisi di preinformazioni (art. 141, dlgs </text:span><text:span text:style-name="T1">n. 50/2016)</text:span><text:span text:style-name="T2">Avvisi di preinformazione </text:span><text:span text:style-name="T1">- Avvisi di preinformazione </text:span><text:span text:style-name="T1">(art. 70, c. 1, 2 e 3, dlgs n. 50/2016); Bandi ed avvisi di </text:span><text:span text:style-name="T1">preinformazioni (art. 141, dlgs n. 50/2016)</text:span>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Delibera a contrarre o atto equivalente<text:span text:style-name="T1"> (per tutte le procedure)</text:span></text:p>
            <text:p><text:span text:style-name="T2">Delibera a contrarre o atto equivalente</text:span><text:span text:style-name="T1"> (per tutte le procedure)</text:span></text:p>
            <text:p><text:span text:style-name="T1">Delibera a contrarre o atto equivalente (per tutte le procedure)</text:span></text:p>
            <text:p><text:span text:style-name="T2">Delibera a contrarre o atto equivalente</text:span><text:span text:style-name="T1"> (per tutte le procedure)</text:span></text:p>
            <text:p><text:span text:style-name="T1"/>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 office:value-type="string">
            <text:p>Atti Amministrativi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Avvisi e bandi<text:span text:style-name="T1"> -</text:span></text:p>
            <text:p><text:span text:style-name="T1">Avviso (art. 19, c. 1, dlgs n. 50/2016);</text:span></text:p>
            <text:p><text:span text:style-name="T1">Avviso di indagini di mercato (art. 36, c. 7, <text:s/>dlgs n. 50/2016 e </text:span><text:span text:style-name="T1">Linee guida ANAC);</text:span></text:p>
            <text:p><text:span text:style-name="T1">Avviso di formazione elenco operatori economici e pubblicazione </text:span><text:span text:style-name="T1">elenco (art. 36, c. 7, dlgs n. 50/2016 e Linee guida ANAC);</text:span></text:p>
            <text:p><text:span text:style-name="T1">Bandi ed avvisi (art. 36, c. 9, dlgs n. 50/2016);</text:span></text:p>
            <text:p><text:span text:style-name="T1">Bandi ed avvisi <text:s/>(art. 73, c. 1, e 4, dlgs n. 50/2016);</text:span></text:p>
            <text:p><text:span text:style-name="T1">Bandi ed avvisi (art. 127, c. 1, dlgs n. 50/2016); Avviso periodico </text:span><text:span text:style-name="T1">indicativo (art. 127, c. 2, dlgs n. 50/2016);</text:span></text:p>
            <text:p><text:span text:style-name="T1">Avviso relativo all’esito della procedura;</text:span></text:p>
            <text:p><text:span text:style-name="T1">Pubblicazione a livello nazionale di bandi e avvisi;</text:span></text:p>
            <text:p><text:span text:style-name="T1">Bando di concorso (art. 153, c. 1, dlgs n. 50/2016);</text:span></text:p>
            <text:p><text:span text:style-name="T1">Avviso di aggiudicazione (art. 153, c. 2, dlgs n. 50/2016);</text:span></text:p>
            <text:p><text:span text:style-name="T1">Bando di concessione, invito a presentare offerta, documenti di </text:span><text:span text:style-name="T1">gara (art. 171, c. 1 e 5, dlgs n. 50/2016);</text:span></text:p>
            <text:p><text:span text:style-name="T1">Avviso in merito alla modifica dell’ordine di importanza dei criteri, </text:span><text:span text:style-name="T1">Bando di concessione <text:s/>(art. 173, c. 3, dlgs n. 50/2016);</text:span></text:p>
            <text:p><text:span text:style-name="T1">Bando di gara (art. 183, c. 2, dlgs n. 50/2016);</text:span></text:p>
            <text:p><text:span text:style-name="T1">Avviso costituzione del privilegio (art. 186, c. 3, dlgs n. 50/2016);</text:span></text:p>
            <text:p><text:span text:style-name="T1">Bando di gara (art. 188, c. 3, dlgs n. 50/2016)</text:span><text:span text:style-name="T2">Avvisi e bandi</text:span><text:span text:style-name="T1"> -</text:span></text:p>
            <text:p><text:span text:style-name="T1">Avviso (art. 19, c. 1, dlgs n. 50/2016);</text:span></text:p>
            <text:p><text:span text:style-name="T1">Avviso di indagini di mercato (art. 36, c. 7, <text:s/>dlgs n. 50/2016 e </text:span><text:span text:style-name="T1">Linee guida ANAC);</text:span></text:p>
            <text:p><text:span text:style-name="T1">Avviso di formazione elenco operatori economici e pubblicazione </text:span><text:span text:style-name="T1">elenco (art. 36, c. 7, dlgs n. 50/2016 e Linee guida ANAC);</text:span></text:p>
            <text:p><text:span text:style-name="T1">Bandi ed avvisi (art. 36, c. 9, dlgs n. 50/2016);</text:span></text:p>
            <text:p><text:span text:style-name="T1">Bandi ed avvisi <text:s/>(art. 73, c. 1, e 4, dlgs n. 50/2016);</text:span></text:p>
            <text:p><text:span text:style-name="T1">Bandi ed avvisi (art. 127, c. 1, dlgs n. 50/2016); Avviso periodico </text:span><text:span text:style-name="T1">indicativo (art. 127, c. 2, dlgs n. 50/2016);</text:span></text:p>
            <text:p><text:span text:style-name="T1">Avviso relativo all’esito della procedura;</text:span></text:p>
            <text:p><text:span text:style-name="T1">Pubblicazione a livello nazionale di bandi e avvisi;</text:span></text:p>
            <text:p><text:span text:style-name="T1">Bando di concorso (art. 153, c. 1, dlgs n. 50/2016);</text:span></text:p>
            <text:p><text:span text:style-name="T1">Avviso di aggiudicazione (art. 153, c. 2, dlgs n. 50/2016);</text:span></text:p>
            <text:p><text:span text:style-name="T1">Bando di concessione, invito a presentare offerta, documenti di </text:span><text:span text:style-name="T1">gara (art. 171, c. 1 e 5, dlgs n. 50/2016);</text:span></text:p>
            <text:p><text:span text:style-name="T1">Avviso in merito alla modifica dell’ordine di importanza dei criteri, </text:span><text:span text:style-name="T1">Bando di concessione <text:s/>(art. 173, c. 3, dlgs n. 50/2016);</text:span></text:p>
            <text:p><text:span text:style-name="T1">Bando di gara (art. 183, c. 2, dlgs n. 50/2016);</text:span></text:p>
            <text:p><text:span text:style-name="T1">Avviso costituzione del privilegio (art. 186, c. 3, dlgs n. 50/2016);</text:span></text:p>
            <text:p><text:span text:style-name="T1">Bando di gara (art. 188, c. 3, dlgs n. 50/2016)Avvisi e bandi -</text:span></text:p>
            <text:p><text:span text:style-name="T1">Avviso (art. 19, c. 1, dlgs n. 50/2016);</text:span></text:p>
            <text:p><text:span text:style-name="T1">Avviso di indagini di mercato (art. 36, c. 7, <text:s/>dlgs n. 50/2016 e </text:span><text:span text:style-name="T1">Linee guida ANAC);</text:span></text:p>
            <text:p><text:span text:style-name="T1">Avviso di formazione elenco operatori economici e pubblicazione </text:span><text:span text:style-name="T1">elenco (art. 36, c. 7, dlgs n. 50/2016 e Linee guida ANAC);</text:span></text:p>
            <text:p><text:span text:style-name="T1">Bandi ed avvisi (art. 36, c. 9, dlgs n. 50/2016);</text:span></text:p>
            <text:p><text:span text:style-name="T1">Bandi ed avvisi <text:s/>(art. 73, c. 1, e 4, dlgs n. 50/2016);</text:span></text:p>
            <text:p><text:span text:style-name="T1">Bandi ed avvisi (art. 127, c. 1, dlgs n. 50/2016); Avviso periodico </text:span><text:span text:style-name="T1">indicativo (art. 127, c. 2, dlgs n. 50/2016);</text:span></text:p>
            <text:p><text:span text:style-name="T1">Avviso relativo all’esito della procedura;</text:span></text:p>
            <text:p><text:span text:style-name="T1">Pubblicazione a livello nazionale di bandi e avvisi;</text:span></text:p>
            <text:p><text:span text:style-name="T1">Bando di concorso (art. 153, c. 1, dlgs n. 50/2016);</text:span></text:p>
            <text:p><text:span text:style-name="T1">Avviso di aggiudicazione (art. 153, c. 2, dlgs n. 50/2016);</text:span></text:p>
            <text:p><text:span text:style-name="T1">Bando di concessione, invito a presentare offerta, documenti di </text:span><text:span text:style-name="T1">gara (art. 171, c. 1 e 5, dlgs n. 50/2016);</text:span></text:p>
            <text:p><text:span text:style-name="T1">Avviso in merito alla modifica dell’ordine di importanza dei criteri, </text:span><text:span text:style-name="T1">Bando di concessione <text:s/>(art. 173, c. 3, dlgs n. 50/2016);</text:span></text:p>
            <text:p><text:span text:style-name="T1">Bando di gara (art. 183, c. 2, dlgs n. 50/2016);</text:span></text:p>
            <text:p><text:span text:style-name="T1">Avviso costituzione del privilegio (art. 186, c. 3, dlgs n. 50/2016);</text:span></text:p>
            <text:p><text:span text:style-name="T1">Bando di gara (art. 188, c. 3, dlgs n. 50/2016)</text:span><text:span text:style-name="T2">Avvisi e bandi</text:span><text:span text:style-name="T1"> -</text:span></text:p>
            <text:p><text:span text:style-name="T1">Avviso (art. 19, c. 1, dlgs n. 50/2016);</text:span></text:p>
            <text:p><text:span text:style-name="T1">Avviso di indagini di mercato (art. 36, c. 7, <text:s/>dlgs n. 50/2016 e </text:span><text:span text:style-name="T1">Linee guida ANAC);</text:span></text:p>
            <text:p><text:span text:style-name="T1">Avviso di formazione elenco operatori economici e pubblicazione </text:span><text:span text:style-name="T1">elenco (art. 36, c. 7, dlgs n. 50/2016 e Linee guida ANAC);</text:span></text:p>
            <text:p><text:span text:style-name="T1">Bandi ed avvisi (art. 36, c. 9, dlgs n. 50/2016);</text:span></text:p>
            <text:p><text:span text:style-name="T1">Bandi ed avvisi <text:s/>(art. 73, c. 1, e 4, dlgs n. 50/2016);</text:span></text:p>
            <text:p><text:span text:style-name="T1">Bandi ed avvisi (art. 127, c. 1, dlgs n. 50/2016); Avviso periodico </text:span><text:span text:style-name="T1">indicativo (art. 127, c. 2, dlgs n. 50/2016);</text:span></text:p>
            <text:p><text:span text:style-name="T1">Avviso relativo all’esito della procedura;</text:span></text:p>
            <text:p><text:span text:style-name="T1">Pubblicazione a livello nazionale di bandi e avvisi;</text:span></text:p>
            <text:p><text:span text:style-name="T1">Bando di concorso (art. 153, c. 1, dlgs n. 50/2016);</text:span></text:p>
            <text:p><text:span text:style-name="T1">Avviso di aggiudicazione (art. 153, c. 2, dlgs n. 50/2016);</text:span></text:p>
            <text:p><text:span text:style-name="T1">Bando di concessione, invito a presentare offerta, documenti di </text:span><text:span text:style-name="T1">gara (art. 171, c. 1 e 5, dlgs n. 50/2016);</text:span></text:p>
            <text:p><text:span text:style-name="T1">Avviso in merito alla modifica dell’ordine di importanza dei criteri, </text:span><text:span text:style-name="T1">Bando di concessione <text:s/>(art. 173, c. 3, dlgs n. 50/2016);</text:span></text:p>
            <text:p><text:span text:style-name="T1">Bando di gara (art. 183, c. 2, dlgs n. 50/2016);</text:span></text:p>
            <text:p><text:span text:style-name="T1">Avviso costituzione del privilegio (art. 186, c. 3, dlgs n. 50/2016);</text:span></text:p>
            <text:p><text:span text:style-name="T1">Bando di gara (art. 188, c. 3, dlgs n. 50/2016)</text:span>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Avviso sui risultati della procedura di affidamento<text:span text:style-name="T1"> - Avviso sui </text:span><text:span text:style-name="T1">risultati della procedura di affidamento con indicazione dei </text:span><text:span text:style-name="T1">soggetti invitati (art. 36, c. 2, dlgs n. 50/2016); Bando di concorso </text:span><text:span text:style-name="T1">e avviso sui risultati del concorso (art. 141, dlgs n. 50/2016); </text:span><text:span text:style-name="T1">Avvisi relativi l’esito della procedura, possono essere raggruppati </text:span><text:span text:style-name="T1">su base trimestrale (art. 142, c. 3, dlgs n. 50/2016); Elenchi dei </text:span><text:span text:style-name="T1">verbali delle commissioni di gara </text:span><text:span text:style-name="T2">Avviso sui risultati della </text:span><text:span text:style-name="T2">procedura di affidamento</text:span><text:span text:style-name="T1"> - Avviso sui risultati della procedura di </text:span><text:span text:style-name="T1">affidamento con indicazione dei soggetti invitati (art. 36, c. 2, </text:span><text:span text:style-name="T1">dlgs n. 50/2016); Bando di concorso e avviso sui risultati del </text:span><text:span text:style-name="T1">concorso (art. 141, dlgs n. 50/2016); Avvisi relativi l’esito della </text:span><text:span text:style-name="T1">procedura, possono essere raggruppati su base trimestrale (art. </text:span><text:span text:style-name="T1">142, c. 3, dlgs n. 50/2016); Elenchi dei verbali delle commissioni </text:span><text:span text:style-name="T1">di garaAvviso sui risultati della procedura di affidamento - Avviso </text:span><text:span text:style-name="T1">sui risultati della procedura di affidamento con indicazione dei </text:span><text:span text:style-name="T1">soggetti invitati (art. 36, c. 2, dlgs n. 50/2016); Bando di concorso </text:span><text:span text:style-name="T1">e avviso sui risultati del concorso (art. 141, dlgs n. 50/2016); </text:span><text:span text:style-name="T1">Avvisi relativi l’esito della procedura, possono essere raggruppati </text:span><text:span text:style-name="T1">su base trimestrale (art. 142, c. 3, dlgs n. 50/2016); Elenchi dei </text:span><text:span text:style-name="T1">verbali delle commissioni di gara </text:span><text:span text:style-name="T2">Avviso sui risultati della </text:span><text:span text:style-name="T2">procedura di affidamento</text:span><text:span text:style-name="T1"> - Avviso sui risultati della procedura di </text:span><text:span text:style-name="T1">affidamento con indicazione dei soggetti invitati (art. 36, c. 2, </text:span><text:span text:style-name="T1">dlgs n. 50/2016); Bando di concorso e avviso sui risultati del </text:span><text:span text:style-name="T1">concorso (art. 141, dlgs n. 50/2016); Avvisi relativi l’esito della </text:span><text:span text:style-name="T1">procedura, possono essere raggruppati su base trimestrale (art. </text:span><text:span text:style-name="T1">142, c. 3, dlgs n. 50/2016); Elenchi dei verbali delle commissioni </text:span><text:span text:style-name="T1">di gara</text:span>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Avvisi sistema di qualificazione<text:span text:style-name="T1"> - Avviso sull’esistenza di un </text:span><text:span text:style-name="T1">sistema di qualificazione, di cui all’Allegato XIV, parte II, lettera H; </text:span><text:span text:style-name="T1">Bandi, avviso periodico indicativo; avviso sull’esistenza di un </text:span><text:span text:style-name="T1">sistema di qualificazione; Avviso di aggiudicazione (art. 140, c. 1, </text:span><text:span text:style-name="T1">3 e 4, dlgs n. 50/2016)</text:span><text:span text:style-name="T2">Avvisi sistema di qualificazione</text:span><text:span text:style-name="T1"> - Avviso </text:span><text:span text:style-name="T1">sull’esistenza di un sistema di qualificazione, di cui all’Allegato </text:span><text:span text:style-name="T1">XIV, parte II, lettera H; Bandi, avviso periodico indicativo; avviso </text:span><text:span text:style-name="T1">sull’esistenza di un sistema di qualificazione; Avviso di </text:span><text:span text:style-name="T1">aggiudicazione (art. 140, c. 1, 3 e 4, dlgs n. 50/2016)Avvisi </text:span><text:span text:style-name="T1">sistema di qualificazione - Avviso sull’esistenza di un sistema di </text:span><text:span text:style-name="T1">qualificazione, di cui all’Allegato XIV, parte II, lettera H; Bandi, </text:span><text:span text:style-name="T1">avviso periodico indicativo; avviso sull’esistenza di un sistema di </text:span><text:span text:style-name="T1">qualificazione; Avviso di aggiudicazione (art. 140, c. 1, 3 e 4, dlgs </text:span><text:span text:style-name="T1">n. 50/2016)</text:span><text:span text:style-name="T2">Avvisi sistema di qualificazione</text:span><text:span text:style-name="T1"> - Avviso sull’esistenza </text:span><text:span text:style-name="T1">di un sistema di qualificazione, di cui all’Allegato XIV, parte II, </text:span><text:span text:style-name="T1">lettera H; Bandi, avviso periodico indicativo; avviso sull’esistenza </text:span><text:span text:style-name="T1">di un sistema di qualificazione; Avviso di aggiudicazione (art. 140, </text:span><text:span text:style-name="T1">c. 1, 3 e 4, dlgs n. 50/2016)</text:span>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Affidamenti</text:p>
            <text:p><text:span text:style-name="T1">Gli atti relativi agli affidamenti diretti di lavori, servizi e forniture </text:span><text:span text:style-name="T1">di somma urgenza e di protezione civile, con specifica </text:span><text:span text:style-name="T1">dell'affidatario, delle modalità della scelta e delle motivazioni che </text:span><text:span text:style-name="T1">non hanno consentito il ricorso alle procedure ordinarie (art. 163, </text:span><text:span text:style-name="T1">c. 10, dlgs n. 50/2016);</text:span></text:p>
            <text:p><text:span text:style-name="T1">tutti gli atti connessi agli affidamenti in house in formato open </text:span><text:span text:style-name="T1">data di appalti pubblici e contratti di concessione tra enti <text:s/>(art. </text:span><text:span text:style-name="T1">192 c. 3, dlgs n. 50/2016)</text:span><text:span text:style-name="T2">Affidamenti</text:span></text:p>
            <text:p><text:span text:style-name="T1">Gli atti relativi agli affidamenti diretti di lavori, servizi e forniture </text:span><text:span text:style-name="T1">di somma urgenza e di protezione civile, con specifica </text:span><text:span text:style-name="T1">dell'affidatario, delle modalità della scelta e delle motivazioni che </text:span><text:span text:style-name="T1">non hanno consentito il ricorso alle procedure ordinarie (art. 163, </text:span><text:span text:style-name="T1">c. 10, dlgs n. 50/2016);</text:span></text:p>
            <text:p><text:span text:style-name="T1">tutti gli atti connessi agli affidamenti in house in formato open </text:span><text:span text:style-name="T1">data di appalti pubblici e contratti di concessione tra enti <text:s/>(art. </text:span><text:span text:style-name="T1">192 c. 3, dlgs n. 50/2016)Affidamenti</text:span></text:p>
            <text:p><text:span text:style-name="T1">Gli atti relativi agli affidamenti diretti di lavori, servizi e forniture </text:span><text:span text:style-name="T1">di somma urgenza e di protezione civile, con specifica </text:span><text:span text:style-name="T1">dell'affidatario, delle modalità della scelta e delle motivazioni che </text:span><text:span text:style-name="T1">non hanno consentito il ricorso alle procedure ordinarie (art. 163, </text:span><text:span text:style-name="T1">c. 10, dlgs n. 50/2016);</text:span></text:p>
            <text:p><text:span text:style-name="T1">tutti gli atti connessi agli affidamenti in house in formato open </text:span><text:span text:style-name="T1">data di appalti pubblici e contratti di concessione tra enti <text:s/>(art. </text:span><text:span text:style-name="T1">192 c. 3, dlgs n. 50/2016)</text:span><text:span text:style-name="T2">Affidamenti</text:span></text:p>
            <text:p><text:span text:style-name="T1">Gli atti relativi agli affidamenti diretti di lavori, servizi e forniture </text:span><text:span text:style-name="T1">di somma urgenza e di protezione civile, con specifica </text:span><text:span text:style-name="T1">dell'affidatario, delle modalità della scelta e delle motivazioni che </text:span><text:span text:style-name="T1">non hanno consentito il ricorso alle procedure ordinarie (art. 163, </text:span><text:span text:style-name="T1">c. 10, dlgs n. 50/2016);</text:span></text:p>
            <text:p><text:span text:style-name="T1">tutti gli atti connessi agli affidamenti in house in formato open </text:span><text:span text:style-name="T1">data di appalti pubblici e contratti di concessione tra enti <text:s/>(art. </text:span><text:span text:style-name="T1">192 c. 3, dlgs n. 50/2016)</text:span>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 office:value-type="string">
            <text:p>Atti Amministrativi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covered-table-cell table:style-name="ce7"/>
          <table:table-cell table:style-name="ce9" office:value-type="string">
            <text:p>Informazioni ulteriori<text:span text:style-name="T1"> - Contributi e resoconti degli incontri con </text:span><text:span text:style-name="T1">portatori di interessi unitamente ai progetti di fattibilità di grandi </text:span><text:span text:style-name="T1">opere e ai documenti predisposti dalla stazione appaltante (art. </text:span><text:span text:style-name="T1">22, c. 1, dlgs n. 50/2016); Informazioni ulteriori, complementari o </text:span><text:span text:style-name="T1">aggiuntive rispetto a quelle previste dal Codice; Elenco ufficiali </text:span><text:span text:style-name="T1">operatori economici (art. 90, c. 10, dlgs n. 50/2016)</text:span><text:span text:style-name="T2">Informazioni </text:span><text:span text:style-name="T2">ulteriori</text:span><text:span text:style-name="T1"> - Contributi e resoconti degli incontri con portatori di </text:span><text:span text:style-name="T1">interessi unitamente ai progetti di fattibilità di grandi opere e ai </text:span><text:span text:style-name="T1">documenti predisposti dalla stazione appaltante (art. 22, c. 1, </text:span><text:span text:style-name="T1">dlgs n. 50/2016); Informazioni ulteriori, complementari o </text:span><text:span text:style-name="T1">aggiuntive rispetto a quelle previste dal Codice; Elenco ufficiali </text:span><text:span text:style-name="T1">operatori economici (art. 90, c. 10, dlgs n. 50/2016)Informazioni </text:span><text:span text:style-name="T1">ulteriori - Contributi e resoconti degli incontri con portatori di </text:span><text:span text:style-name="T1">interessi unitamente ai progetti di fattibilità di grandi opere e ai </text:span><text:span text:style-name="T1">documenti predisposti dalla stazione appaltante (art. 22, c. 1, </text:span><text:span text:style-name="T1">dlgs n. 50/2016); Informazioni ulteriori, complementari o </text:span><text:span text:style-name="T1">aggiuntive rispetto a quelle previste dal Codice; Elenco ufficiali </text:span><text:span text:style-name="T1">operatori economici (art. 90, c. 10, dlgs n. 50/2016)</text:span><text:span text:style-name="T2">Informazioni </text:span><text:span text:style-name="T2">ulteriori</text:span><text:span text:style-name="T1"> - Contributi e resoconti degli incontri con portatori di </text:span><text:span text:style-name="T1">interessi unitamente ai progetti di fattibilità di grandi opere e ai </text:span><text:span text:style-name="T1">documenti predisposti dalla stazione appaltante (art. 22, c. 1, </text:span><text:span text:style-name="T1">dlgs n. 50/2016); Informazioni ulteriori, complementari o </text:span><text:span text:style-name="T1">aggiuntive rispetto a quelle previste dal Codice; Elenco ufficiali </text:span><text:span text:style-name="T1">operatori economici (art. 90, c. 10, dlgs n. 50/2016)</text:span>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>
            <text:p>Provvedimenti di esclusione e di amminssione (entro 2 giorni dalla loro adozione)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Composizione della commissione giudicatrice e i curricula dei suoi componenti.</text:p>
          </table:table-cell>
          <table:table-cell table:style-name="ce8" office:value-type="string">
            <text:p>Composizione della commissione giudicatrice e i curricula dei suoi componenti.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6" office:value-type="string">
            <text:p>Art. 37, c. 1, lett. b) d.lgs. n. 33/2013 e art. 29, c. 1, d.lgs. n. 50/2016 <text:s/></text:p>
          </table:table-cell>
          <table:table-cell table:style-name="ce7" office:value-type="string">
            <text:p>Resoconti della gestione finanziaria dei contratti al termine della loro esecuzione</text:p>
          </table:table-cell>
          <table:table-cell table:style-name="ce8" office:value-type="string">
            <text:p>Resoconti della gestione finanziaria dei contratti al termine della loro esecuzione</text:p>
          </table:table-cell>
          <table:table-cell table:style-name="ce7" office:value-type="string">
            <text:p>Tempestiv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table-cell table:style-name="ce8" office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table-cell table:style-name="ce6" office:value-type="string">
            <text:p>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covered-table-cell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3"/>
          <table:table-cell table:style-name="ce6" office:value-type="string">
            <text:p>Piano degli indicatori e dei risultati attesi di bilancio</text:p>
          </table:table-cell>
          <table:table-cell table:style-name="ce6" office:value-type="string">
            <text:p>Art. 29, c. 2, d.lgs. n. 33/2013 - Art. 19 e 22 del dlgs n. 91/2011 - Art. 18-bis del dlgs n.118/2011</text:p>
          </table:table-cell>
          <table:table-cell table:style-name="ce7" office:value-type="string">
            <text:p>Piano degli indicatori e dei risultati attesi di bilancio</text:p>
            <text:p>Piano degli indicatori e dei risultati attesi di bilancio</text:p>
            <text:p>Piano degli indicatori e dei risultati attesi di bilancio</text:p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6" office:value-type="string">
            <text:p>Patrimonio immobiliare</text:p>
          </table:table-cell>
          <table:table-cell table:style-name="ce6" office:value-type="string">
            <text:p>Art. 30, d.lgs. n. 33/2013</text:p>
          </table:table-cell>
          <table:table-cell table:style-name="ce7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table-cell table:style-name="ce6" office:value-type="string">
            <text:p>Canoni di locazione o affitto</text:p>
          </table:table-cell>
          <table:table-cell table:style-name="ce6" office:value-type="string">
            <text:p>Art. 30, d.lgs. n. 33/2013</text:p>
          </table:table-cell>
          <table:table-cell table:style-name="ce7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6" office:value-type="string" table:number-columns-spanned="1" table:number-rows-spanned="6">
            <text:p>Art. 31, d.lgs. n. 33/2013</text:p>
          </table:table-cell>
          <table:table-cell table:style-name="ce7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7" office:value-type="string">
            <text:p>Annuale e in relazione a delibere A.N.AC.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covered-table-cell table:style-name="ce6"/>
          <table:covered-table-cell table:style-name="ce7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6"/>
          <table:table-cell table:style-name="ce6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table-cell table:style-name="ce8" office:value-type="string">
            <text:p>Corte dei conti</text:p>
          </table:table-cell>
          <table:covered-table-cell table:style-name="ce6"/>
          <table:table-cell table:style-name="ce6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7"/>
          <table:table-cell table:style-name="ce6" office:value-type="string">
            <text:p>Art. 42, c. 1, lett. a), d.lgs. n. 33/2013</text:p>
          </table:table-cell>
          <table:table-cell table:style-name="ce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 office:value-type="string">
            <text:p>Atti Amministrativi</text:p>
          </table:table-cell>
          <table:table-cell table:number-columns-repeated="1012"/>
        </table:table-row>
        <table:table-row table:style-name="ro19">
          <table:covered-table-cell table:style-name="ce3"/>
          <table:table-cell table:style-name="ce7"/>
          <table:table-cell table:style-name="ce6" office:value-type="string">
            <text:p>Art. 42, c. 1, lett. b), d.lgs. n. 33/2013</text:p>
          </table:table-cell>
          <table:covered-table-cell table:style-name="ce6"/>
          <table:table-cell table:style-name="ce8" office:value-type="string">
            <text:p>Termini temporali eventualmente fissati per l'esercizio dei poteri di adozione dei provvedimenti straordinari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 office:value-type="string">
            <text:p>Atti Amministrativi</text:p>
          </table:table-cell>
          <table:table-cell table:number-columns-repeated="1012"/>
        </table:table-row>
        <table:table-row table:style-name="ro19">
          <table:covered-table-cell table:style-name="ce3"/>
          <table:table-cell table:style-name="ce7"/>
          <table:table-cell table:style-name="ce6" office:value-type="string">
            <text:p>Art. 42, c. 1, lett. c), d.lgs. n. 33/2013</text:p>
          </table:table-cell>
          <table:covered-table-cell table:style-name="ce6"/>
          <table:table-cell table:style-name="ce8" office:value-type="string">
            <text:p>Costo previsto degli interventi e costo effettivo sostenuto dall'amministrazione</text:p>
          </table:table-cell>
          <table:table-cell table:style-name="ce7" office:value-type="string">
            <text:p>Tempestivo</text:p>
            <text:p>(ex art. 8, d.lgs. n. 33/2013)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2" office:value-type="float" office:value="3">
            <text:p>3</text:p>
          </table:table-cell>
          <table:table-cell table:style-name="ce19" office:value-type="string">
            <text:p>Atti Amministrativi</text:p>
          </table:table-cell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Griglia_A.$A$1" table:cell-range-address="$Griglia_A.$A$1:.$L$4" table:range-usable-as="print-range"/>
        </table:named-expressions>
      </table:table>
      <table:table table:name="Elenchi" table:style-name="ta2" table:print="false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number-columns-repeated="1018" table:default-cell-style-name="ce15"/>
        <table:table-row table:style-name="ro22">
          <table:table-cell table:number-columns-repeated="1024"/>
        </table:table-row>
        <table:table-row table:style-name="ro22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22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22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22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22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103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103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13cm" fo:margin-left="0cm" fo:margin-right="0cm" fo:margin-top="1.4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2/07/2021</text:date>, <text:time>13.1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5f_A" style:display-name="PageStyle_Griglia_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13:13:51.86</dc:date>
    <dc:creator>comune </dc:creator>
    <meta:document-statistic meta:table-count="2" meta:cell-count="447" meta:object-count="0"/>
    <meta:generator>OpenOffice/4.1.7$Win32 OpenOffice.org_project/417m1$Build-9800</meta:generator>
  </office:meta>
</office:document-meta>
</file>